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22 in Steendere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ingediend voor een omgevingsvergunning. De aanvraag is geregistreerd onder kenmerk 18768436. De aanvraag gaat over het kappen van een rode beuk aan de Bronkhorsterweg 2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68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22 in Steenderen, het kappen van een rode beuk</meta:user-defined>
    <meta:user-defined meta:name="DCTERMS.W3CDTF/DCTERMS.available">2021-11-01</meta:user-defined>
    <meta:user-defined meta:name="DCTERMS.W3CDTF/OVERHEIDop.jaargang">2021</meta:user-defined>
    <meta:user-defined meta:name="OVERHEIDop.externeBijlage">publiceerbare aanvraag|exb-2021-62817</meta:user-defined>
    <meta:user-defined meta:name="OVERHEIDop.publicationIssue">384686</meta:user-defined>
    <meta:user-defined meta:name="OVERHEIDop.GmbID/DC.identifier">gmb-2021-384686</meta:user-defined>
    <meta:user-defined meta:name="OVERHEIDop.versieInformatie"/>
  </office:meta>
</office:document-meta>
</file>