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Oudewater, Ruige Weide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anderen van monument hoeve Vredebe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5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17297</meta:user-defined>
    <meta:user-defined meta:name="DCTERMS.abstract">het veranderen van monument hoeve Vredebest</meta:user-defined>
    <dc:language>nl</dc:language>
    <meta:user-defined meta:name="OVERHEIDop.locatietype/OVERHEIDop.gebiedsmarkering">Punt</meta:user-defined>
    <meta:user-defined meta:name="DC.title">Ontwerpbesluit (Oudewater, Ruige Weide 43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79</meta:user-defined>
    <meta:user-defined meta:name="OVERHEIDop.GmbID/DC.identifier">gmb-2021-384679</meta:user-defined>
    <meta:user-defined meta:name="OVERHEIDop.versieInformatie"/>
  </office:meta>
</office:document-meta>
</file>