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Oudewater, Ruige Weide 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627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uige Weide 2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uitbreiden van een stal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0-09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84678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67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67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362731</meta:user-defined>
    <meta:user-defined meta:name="DCTERMS.abstract">het uitbreiden van een 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Oudewater, Ruige Weide 27)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4678</meta:user-defined>
    <meta:user-defined meta:name="OVERHEIDop.GmbID/DC.identifier">gmb-2021-384678</meta:user-defined>
    <meta:user-defined meta:name="OVERHEIDop.versieInformatie"/>
  </office:meta>
</office:document-meta>
</file>