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Oude Marsakker 35 [0193ESUITE16059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605922021</text:p>
            <text:p text:style-name="common-al">Verzenddatum besluit: 26-10-2021</text:p>
            <text:p text:style-name="common-al">Locatie: Oude Marsakker 35 (aangevraagd als Oude Mars kavel 95)</text:p>
            <text:p text:style-name="common-al">Projectomschrijving: het bouwen van een vrijstaan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466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6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6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0592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bouwen vrijstaande woning, Oude Marsakker 35 [0193ESUITE1605922021]</meta:user-defined>
    <meta:user-defined meta:name="DCTERMS.W3CDTF/DCTERMS.available">2021-11-01</meta:user-defined>
    <meta:user-defined meta:name="DCTERMS.W3CDTF/OVERHEIDop.jaargang">2021</meta:user-defined>
    <meta:user-defined meta:name="OVERHEIDop.publicationIssue">384666</meta:user-defined>
    <meta:user-defined meta:name="OVERHEIDop.GmbID/DC.identifier">gmb-2021-384666</meta:user-defined>
    <meta:user-defined meta:name="OVERHEIDop.versieInformatie"/>
  </office:meta>
</office:document-meta>
</file>