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6243 / W2021-0712 voor een omgevingsvergunning betreffende het tijdelijk plaatsen van een tent op locatie Ossenhoek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466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ssenhoek 1 te Oud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60</meta:user-defined>
    <meta:user-defined meta:name="OVERHEIDop.GmbID/DC.identifier">gmb-2021-384660</meta:user-defined>
    <meta:user-defined meta:name="OVERHEIDop.versieInformatie"/>
  </office:meta>
</office:document-meta>
</file>