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oetenhoek 6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Deil: Zoetenhoek 6a   per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4510.696 433202.261</meta:user-defined>
    <meta:user-defined meta:name="DC.title">Gemeente West Betuwe - huisnummerbeschikking - Zoetenhoek 6a, Deil</meta:user-defined>
    <meta:user-defined meta:name="OVERHEID.PostcodeHuisnummer/OVERHEIDop.postcodeHuisnummer">4158EK 6</meta:user-defined>
    <meta:user-defined meta:name="OVERHEIDop.straatnaam">Zoetenhoek</meta:user-defined>
    <meta:user-defined meta:name="OVERHEIDop.woonplaats">Dei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66</meta:user-defined>
    <meta:user-defined meta:name="OVERHEIDop.GmbID/DC.identifier">gmb-2021-38466</meta:user-defined>
    <meta:user-defined meta:name="OVERHEIDop.versieInformatie"/>
  </office:meta>
</office:document-meta>
</file>