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Venlo - Verkeersbesluit instellen oplaadpunt voor elektrische auto's - Stationsstraat Steyl</text:p>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
            <text:p text:style-name="context.al"/>
            <text:p text:style-name="context.al"/>
            <text:p text:style-name="context.al"/>
            <text:p text:style-name="context.al">RGBORU 1805516</text:p>
            <text:p text:style-name="context_bottom"/>
          </text:section>
          <text:p text:style-name="aanhef_wie">Teamleider Realisatie en Beheer Openbare Ruimte</text:p>
          <text:p text:style-name="aanhef_wie">Bevoegd gezag</text:p>
          <text:p text:style-name="aanhef_wie">Op grond van artikel 18, eerste lid, onder d, van de Wegenverkeerswet 1994 en bij Mandaatbesluit Venlo 2021, is de teamleider Realisatie en Beheer Openbare Ruimte gemandateerd voor het nemen van verkeersbesluiten. Het betreft wegen onder beheer van de gemeente Venlo.</text:p>
          <text:p text:style-name="aanhef_wie">Inleiding</text:p>
          <text:p text:style-name="aanhef_wie">De gemeente Venlo heeft de ambitie om in 2030 klimaatneutraal te zijn en het college van burgemeester en wethouders van Venlo in 2007 heeft de “Intentieverklaring multifuel” getekend, waarbij het stimuleren/faciliteren van elektrisch vervoer een belangrijke bijdrage kan leveren aan het vervullen van deze ambities. Bij besluit d.d. 28-03-2017 onder nummer 1116159 is de beleidsnota Laadinfrastructuur Venlo 2017 vastgesteld.</text:p>
          <text:p text:style-name="aanhef_wie">Naar aanleiding van ingekomen aanvragen voor een laadvoorziening worden ten behoeve hiervan enkele laadvoorzieningen voor algemeen gebruik aangelegd. Gekozen is om telkens twee naast elkaar gelegen parkeervakken aan te wijzen om een zo optimaal mogelijk gebruik te kunnen maken van de laadvoorziening. </text:p>
          <text:p text:style-name="aanhef_wie"/>
          <text:p text:style-name="aanhef_wie">Formeel kader</text:p>
          <text:p text:style-name="aanhef_wie">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section text:name="afkondiging_id1-3-2-1-12" text:style-name="afkondiging">
            <text:p text:style-name="afkondiging_top"/>
            <text:p text:style-name="al">
            <text:span text:style-name="nadrukvet">Overwegingen ten aanzien van het besluit.</text:span>
          </text:p>
            <text:p text:style-name="al">Bij de realisatie van de oplaadpunten worden, op loopafstand van de aanvragers, telkens twee naast de te plaatsen E-laadpaal gelegen parkeerplaatsen door middel van het verkeersbord E4, (conform Bijlage I van het Reglement verkeersregels en verkeerstekens 1990) een parkeergelegenheid alleen bestemd voor de voertuigcategorie of groep voertuigen die op het bord of onderbord is aangegeven) rechthoekig blauw bord met witte 'P' en onderbord opladen elektrische voertuigen, aangewezen als oplaad punt voor elektrische voertuigen.</text:p>
            <text:p text:style-name="al"/>
            <text:p text:style-name="al">Het betreft de locatie Stationsstraat Steyl.</text:p>
            <text:p text:style-name="al"/>
            <text:p text:style-name="al">Overwegende dat aan dit verkeersbesluit de volgende belangen, als bedoeld in artikel 2 van de WVW</text:p>
            <text:p text:style-name="al">1994 ten grondslag liggen:</text:p>
            <text:p text:style-name="al"/>
            <text:list text:style-name="id1-3-2-1-12-9">
              <text:list-item text:style-override="id1-3-2-1-12-9-1">
                <text:number>1.</text:number>
                <text:p text:style-name="al">het bevorderen van een doelmatig of zuinig energiegebruik;</text:p>
              </text:list-item>
              <text:list-item text:style-override="id1-3-2-1-12-9-2">
                <text:number>2.</text:number>
                <text:p text:style-name="al">het voorkomen of beperken van door het verkeer veroorzaakte overlast, hinder of schade alsmede de gevolgen voor het milieu, bedoeld in de Wet milieubeheer;</text:p>
              </text:list-item>
              <text:list-item text:style-override="id1-3-2-1-12-9-3">
                <text:number>3.</text:number>
                <text:p text:style-name="al">elektrisch rijden beter voor het milieu is dan rijden met een verbrandingsmotor;</text:p>
              </text:list-item>
              <text:list-item text:style-override="id1-3-2-1-12-9-4">
                <text:number>4.</text:number>
                <text:p text:style-name="al">het aantal elektrische voertuigen in Nederland de komende jaren zal toenemen en de vraag naar laadmogelijkheden anders dan de eigen laadvoorziening thuis daarmee ook zal toenemen;</text:p>
              </text:list-item>
              <text:list-item text:style-override="id1-3-2-1-12-9-5">
                <text:number>5.</text:number>
                <text:p text:style-name="al">door de elektrische oplaadpunten op prominente locaties te plaatsen het gebruik van elektrische voertuigen gestimuleerd wordt;</text:p>
              </text:list-item>
              <text:list-item text:style-override="id1-3-2-1-12-9-6">
                <text:number>6.</text:number>
                <text:p text:style-name="al">de oplaadpunten ook door omwonenden gebruikt kunnen worden;</text:p>
              </text:list-item>
              <text:list-item text:style-override="id1-3-2-1-12-9-7">
                <text:number>7.</text:number>
                <text:p text:style-name="al">als de parkeerdruk op een locatie hoger is als 80% mag deze alleen dan worden ingevuld als er een aanvraag kan worden getoond van een klant die binnen 3 maanden zal beschikken over een elektrisch voertuig;</text:p>
              </text:list-item>
              <text:list-item text:style-override="id1-3-2-1-12-9-8">
                <text:number>8.</text:number>
                <text:p text:style-name="al">er (technisch) onderscheid wordt gemaakt tussen oplaadmogelijkheden voor auto’s en fietsers/scooters.</text:p>
              </text:list-item>
            </text:list>
            <text:p text:style-name="al">Tevens overwegende dat er gelet op de benodigde laadcapaciteit in eerste instantie bij een oplaadpunt een parkeervak zal worden ingericht. Zodra er meer laadcapaciteit wordt gevraagd zal ook het tweede parkeervak worden toegevoegd.</text:p>
            <text:p text:style-name="al"/>
            <text:p text:style-name="al"> Conform artikel 24 van het Besluit administratieve bepalingen inzake het wegverkeer is de politie gehoord. </text:p>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besloten om naast het pand Stationsstraat 44 in Steyl een oplaadpunt in te richten voor 2 elektrische voertuigen.</text:p>
            <text:p text:style-name="common-al">Een en ander door middel van het plaatsen van het bord E4, onderbord opladen elektrische voertuigen en het aanbrengen van ondersteunende markering.</text:p>
            <text:p text:style-name="common-al">Venlo, 22-10-2021</text:p>
            <text:p text:style-name="common-al"/>
            <text:p text:style-name="common-al">College van burgemeester en wethouders van Venlo</text:p>
            <text:p text:style-name="common-al">Namens deze,</text:p>
            <text:p text:style-name="common-al">S.W.J. Nijveld</text:p>
            <text:p text:style-name="common-al">Teamleider Realisatie en Beheer Openbare Ruimte</text:p>
            <text:p text:style-name="common-al"/>
            <text:p text:style-name="common-al"/>
            <text:p text:style-name="common-al"/>
            <text:p text:style-name="common-al">
            <text:span text:style-name="nadrukvet"/>
          </text:p>
            <text:p text:style-name="common-al">
            <text:span text:style-name="nadrukvet">Mededelingen</text:span>
          </text:p>
            <text:p text:style-name="common-al">Bezwaar- of beroepsclausule</text:p>
            <text:p text:style-name="common-al">Op grond van de Algemene wet bestuursrecht kan tegen dit besluit binnen zes weken na de dag van bekendmaking bezwaar worden gemaakt. Het bezwaarschrift moet gericht worden aan: Burgemeester en Wethouders van Venlo, postbus 3434, 5902 RK Venlo.</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Tevens kan alsdan, indien onverwijlde spoed dat vereist, de voorzieningenrechter van de rechtbank Limburg, team bestuursrecht, verzocht word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465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5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5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instellen oplaadpunt voor elektrische auto's - Stationsstraat Stey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5516</meta:user-defined>
    <meta:user-defined meta:name="DCTERMS.abstract">Plaatsen oplaadpunt</meta:user-defined>
    <meta:user-defined meta:name="OVERHEIDop.verkeersbordcode">E4</meta:user-defined>
    <dc:language>nl</dc:language>
    <meta:user-defined meta:name="OVERHEIDop.locatietype/OVERHEIDop.gebiedsmarkering">Punt</meta:user-defined>
    <meta:user-defined meta:name="DC.title">Gemeente Venlo - Verkeersbesluit instellen oplaadpunt voor elektrische auto's - Stationsstraat Steyl</meta:user-defined>
    <meta:user-defined meta:name="DCTERMS.W3CDTF/DCTERMS.available">2021-11-01</meta:user-defined>
    <meta:user-defined meta:name="DCTERMS.W3CDTF/OVERHEIDop.jaargang">2021</meta:user-defined>
    <meta:user-defined meta:name="OVERHEIDop.publicationIssue">384655</meta:user-defined>
    <meta:user-defined meta:name="OVERHEIDop.GmbID/DC.identifier">gmb-2021-384655</meta:user-defined>
    <meta:user-defined meta:name="OVERHEIDop.versieInformatie"/>
  </office:meta>
</office:document-meta>
</file>