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mmershoefstraat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aanvraag ontvangen voor een omgevingsvergunning op locatie Stammershoefstraat 62 in Vianen. De aanvraag is geregistreerd onder zaaknummer OV-2021-0523. De aanvraag betreft het verwijderen van de draagmuur tussen de woonkamer en keuken i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465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tammershoefstraat 62 in Vian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54</meta:user-defined>
    <meta:user-defined meta:name="OVERHEIDop.GmbID/DC.identifier">gmb-2021-384654</meta:user-defined>
    <meta:user-defined meta:name="OVERHEIDop.versieInformatie"/>
  </office:meta>
</office:document-meta>
</file>