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rgognestraat 12B te Maastricht. Kennisgeving nieuwe aanvraag omgevingsvergunning, het vervangen van een scheidingswand en bestaande deuren door brandwerend materiaal en brandwerend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77WB</text:p>
            <text:p text:style-name="common-al">
            <text:span text:style-name="nadrukvet">Bourgognestraat 12B te Maastricht</text:span>
          </text:p>
            <text:p text:style-name="common-al">
            <text:span text:style-name="nadrukvet">het vervangen van een scheidingswand en bestaande deuren door brandwerend materiaal en brandwerende deuren</text:span>
          </text:p>
            <text:p text:style-name="common-al"/>
            <text:p text:style-name="common-al">
            <text:span text:style-name="nadrukvet">Datum ontvangst aanvraag:</text:span> 27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464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4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4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urgognestraat 12B te Maastricht. Kennisgeving nieuwe aanvraag omgevingsvergunning, het vervangen van een scheidingswand en bestaande deuren door brandwerend materiaal en brandwerende deur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649</meta:user-defined>
    <meta:user-defined meta:name="OVERHEIDop.GmbID/DC.identifier">gmb-2021-384649</meta:user-defined>
    <meta:user-defined meta:name="OVERHEIDop.versieInformatie"/>
  </office:meta>
</office:document-meta>
</file>