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brandveilig gebruiken van een agrarisch bedrijfsgebouw aan de Gatherweg 28, 8171 L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melding afgehandeld voor het brandveilig gebruiken van een agrarisch bedrijfsgebouw aan de Gatherweg 28, 8171 LC Vaassen. De melding is geregistreerd onder nummer 355589.</text:p>
            <text:p text:style-name="common-al">De melding is ontvangen op 29 september 2021. De melding betreft het brandveilig gebruiken van een agrarisch bedrijfsgebouw. </text:p>
            <text:p text:style-name="common-al">
            <text:span text:style-name="nadrukvet">Wat is de p</text:span>
            <text:span text:style-name="nadrukvet">rocedure</text:span>
            <text:span text:style-name="nadrukvet">?</text:span>
          </text:p>
            <text:p text:style-name="common-al">U kunt geen zienswijze of bezwaarschrift indienen. </text:p>
            <text:p text:style-name="tussenkopcur">Heeft u vragen over de melding?</text:p>
            <text:p text:style-name="common-al">Neemt u dan gerust contact op met de gemeente Epe. U kunt hiervoor bellen naar 14 0578 of mailen</text:p>
            <text:p text:style-name="last-al">naar gemeente@epe.nl. Vermeld hierbij uw zaaknummer 3555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64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4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4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55589</meta:user-defined>
    <dc:language>nl</dc:language>
    <meta:user-defined meta:name="OVERHEIDop.locatietype/OVERHEIDop.gebiedsmarkering">Adres</meta:user-defined>
    <meta:user-defined meta:name="DC.title">Geaccepteerde melding voor het brandveilig gebruiken van een agrarisch bedrijfsgebouw aan de Gatherweg 28, 8171 LC Vaassen</meta:user-defined>
    <meta:user-defined meta:name="DCTERMS.W3CDTF/DCTERMS.available">2021-11-01</meta:user-defined>
    <meta:user-defined meta:name="DCTERMS.W3CDTF/OVERHEIDop.jaargang">2021</meta:user-defined>
    <meta:user-defined meta:name="OVERHEIDop.publicationIssue">384648</meta:user-defined>
    <meta:user-defined meta:name="OVERHEIDop.GmbID/DC.identifier">gmb-2021-384648</meta:user-defined>
    <meta:user-defined meta:name="OVERHEIDop.versieInformatie"/>
  </office:meta>
</office:document-meta>
</file>