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Veldhuizenseweg 8 te Babberich, het uitbreiden van de zeugenhouderij (binnen de bestaande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6 oktober 2021de omgevingsvergunning ingetrokkenvoor de locatie Veldhuizenseweg 8 te Babberich. De intrekking is geregistreerd onder zaaknummer HZ_WABO-2021-1491. De ingetrokken vergunning betreft:</text:p>
            <text:list text:style-name="id1-3-2-1-1-2">
              <text:list-item text:style-override="id1-3-2-1-1-2-1">
                <text:number>•</text:number>
                <text:p text:style-name="al">Milieu (vergunning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63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Veldhuizenseweg 8 te Babberich, het uitbreiden van de zeugenhouderij (binnen de bestaande gebouwen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36</meta:user-defined>
    <meta:user-defined meta:name="OVERHEIDop.GmbID/DC.identifier">gmb-2021-384636</meta:user-defined>
    <meta:user-defined meta:name="OVERHEIDop.versieInformatie"/>
  </office:meta>
</office:document-meta>
</file>