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straat 71, 7101E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Ontheffing geluid 30 oktober, 274 november en 18 december 2021 aan Misterstraat 71, 7101ET Winterswijk</text:span>
          </text:p>
            <text:p text:style-name="common-al">De gemeente Winterswijk heeft een melding in kader 6 dagen regeling ontvangen. De melding is ingediend voor een Ontheffing geluid op 30 oktober, 27november en 18 december 2021 aan Misterstraat 71, 7101ET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463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3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3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geluid 30 oktober, 274 november en 18 december 2021 op locatie Misterstraat 71, 7101ET Winterswijk</meta:user-defined>
    <dc:language>nl</dc:language>
    <meta:user-defined meta:name="OVERHEIDop.locatietype/OVERHEIDop.gebiedsmarkering">Punt</meta:user-defined>
    <meta:user-defined meta:name="DC.title">Kennisgeving ontvangst melding, Misterstraat 71, 7101ET Winterswij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32</meta:user-defined>
    <meta:user-defined meta:name="OVERHEIDop.GmbID/DC.identifier">gmb-2021-384632</meta:user-defined>
    <meta:user-defined meta:name="OVERHEIDop.versieInformatie"/>
  </office:meta>
</office:document-meta>
</file>