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De Boelelaan 111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de draagconstructie van de opslagcontainers van het Ketenpark. Ontvangstdatum aanvraag: 18-10-2021 Aanvrager: Stichting VUmc Zaaknummer: 1066288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36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2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036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De Boelelaan 1117, Amster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29</meta:user-defined>
    <meta:user-defined meta:name="OVERHEIDop.GmbID/DC.identifier">gmb-2021-384629</meta:user-defined>
    <meta:user-defined meta:name="OVERHEIDop.versieInformatie"/>
  </office:meta>
</office:document-meta>
</file>