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Basisweg 3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groten van 3 gevel kozijnen, het maken van gevelsparing en een luifel. Ontvangstdatum aanvraag: 21-10-2021 Aanvrager: Mediahuis Nederland B.V. Zaaknummer: 1067102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3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2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36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Basisweg 30,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28</meta:user-defined>
    <meta:user-defined meta:name="OVERHEIDop.GmbID/DC.identifier">gmb-2021-384628</meta:user-defined>
    <meta:user-defined meta:name="OVERHEIDop.versieInformatie"/>
  </office:meta>
</office:document-meta>
</file>