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Strawinskylaan 200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verlichte reclame. Ontvangstdatum aanvraag: 19-10-2021 Aanvrager: Norton Rose Fulbright LLP Zaaknummer: 1066721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3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2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2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2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27036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Strawinskylaan 2001,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26</meta:user-defined>
    <meta:user-defined meta:name="OVERHEIDop.GmbID/DC.identifier">gmb-2021-384626</meta:user-defined>
    <meta:user-defined meta:name="OVERHEIDop.versieInformatie"/>
  </office:meta>
</office:document-meta>
</file>