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eintuurbaan 9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Ceintuurbaan 97, 29/10/2021-19/11/2021, Locatie: Ceintuurbaan 97-1</text:p>
            <text:p text:style-name="common-al">Looptijd :-- t/m 19-11-2021</text:p>
            <text:p text:style-name="common-al">Verzonden naar aanvrager op: 27-10-2021</text:p>
            <text:p text:style-name="common-al">Kenmerk gemeente: Z/21/1972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205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0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0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0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057</meta:user-defined>
    <meta:user-defined meta:name="DCTERMS.abstract">Object, Ceintuurbaan 97, 29/10/2021-19/11/2021, Ceintuurbaan 97-1</meta:user-defined>
    <dc:language>nl</dc:language>
    <meta:user-defined meta:name="OVERHEIDop.locatietype/OVERHEIDop.gebiedsmarkering">Punt</meta:user-defined>
    <meta:user-defined meta:name="DC.title">Besluit apv vergunning Verleend Ceintuurbaan 97-1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04</meta:user-defined>
    <meta:user-defined meta:name="OVERHEIDop.GmbID/DC.identifier">gmb-2021-384604</meta:user-defined>
    <meta:user-defined meta:name="OVERHEIDop.versieInformatie"/>
  </office:meta>
</office:document-meta>
</file>