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utekster 14 t/m 28, It Reidhintsje 3 t/m 19, De Fazant 9 t/m 15, De Klút 9 t/m 17 en It Boumantsje 13 t/m 31 Leeuwarden (11043689) bouwen van 36 woningen, verzenddatum 03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5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29.468 576092.329</meta:user-defined>
    <meta:user-defined meta:name="DC.title">Verleende omgevingsvergunning De Houtekster 14 t/m 28, It Reidhintsje 3 t/m 19, De Fazant 9 t/m 15, De Klút 9 t/m 17 en It Boumantsje 13 t/m 31 Leeuwarden (11043689) bouwen van 36 woningen, verzenddatum 03-02-2021.</meta:user-defined>
    <meta:user-defined meta:name="OVERHEID.PostcodeHuisnummer/OVERHEIDop.postcodeHuisnummer">8941CP 3</meta:user-defined>
    <meta:user-defined meta:name="OVERHEIDop.straatnaam">De Fazant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59</meta:user-defined>
    <meta:user-defined meta:name="OVERHEIDop.GmbID/DC.identifier">gmb-2021-38459</meta:user-defined>
    <meta:user-defined meta:name="OVERHEIDop.versieInformatie"/>
  </office:meta>
</office:document-meta>
</file>