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De Iepenwei 3 t/m 3f en 5 t/m 5f 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Geldermalsen:  De Iepenwei 3 t/m 3f en 5 t/m 5f  per 25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45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5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5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9745.203 430824.752</meta:user-defined>
    <meta:user-defined meta:name="DC.title">Gemeente West Betuwe - huisnummerbeschikking - De Iepenwei 3 t/m 3f en 5 t/m 5f , Geldermalsen</meta:user-defined>
    <meta:user-defined meta:name="OVERHEID.PostcodeHuisnummer/OVERHEIDop.postcodeHuisnummer">4191PD 3</meta:user-defined>
    <meta:user-defined meta:name="OVERHEIDop.straatnaam">De Iepenwei</meta:user-defined>
    <meta:user-defined meta:name="OVERHEIDop.woonplaats">Geldermals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458</meta:user-defined>
    <meta:user-defined meta:name="OVERHEIDop.GmbID/DC.identifier">gmb-2021-38458</meta:user-defined>
    <meta:user-defined meta:name="OVERHEIDop.versieInformatie"/>
  </office:meta>
</office:document-meta>
</file>