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Haarlemmerplein 11-H en Haarlemmerplein 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nieuwe toestemming tijdelijk terras voor bedrijf Theatercafé Spinoza - Haarlemmerplein 11-H - 1013HP AMSTERDAM en 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7-10-2021</text:p>
            <text:p text:style-name="common-al">Kenmerk gemeente: Z/21/1976664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76664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560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560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560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6664</meta:user-defined>
    <meta:user-defined meta:name="DCTERMS.abstract">Verlenging verleend: toestemming tijdelijk terrtas op adres Haarlemmerplein 11-H en Haarlemmerplein 7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Besluit toestemming tijdelijk terras Verlenging verleend Haarlemmerplein 11-H en Haarlemmerplein 7-H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4560</meta:user-defined>
    <meta:user-defined meta:name="OVERHEIDop.GmbID/DC.identifier">gmb-2021-384560</meta:user-defined>
    <meta:user-defined meta:name="OVERHEIDop.versieInformatie"/>
  </office:meta>
</office:document-meta>
</file>