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sdorpplein 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  Osdorpplein 582 5-11-2021, Locatie: Osdorpplein 582</text:p>
            <text:p text:style-name="common-al">Looptijd :-- t/m 05-11-2021</text:p>
            <text:p text:style-name="common-al">Verzonden naar aanvrager op: 27-10-2021</text:p>
            <text:p text:style-name="common-al">Kenmerk gemeente: Z/21/19750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1/1975009" xlink:type="simple">Stadsloket.nieuw-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524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52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52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5009</meta:user-defined>
    <meta:user-defined meta:name="DCTERMS.abstract">TVM Osdorpplein 582 5-11-2021, Osdorpplein 582</meta:user-defined>
    <dc:language>nl</dc:language>
    <meta:user-defined meta:name="OVERHEIDop.locatietype/OVERHEIDop.gebiedsmarkering">Punt</meta:user-defined>
    <meta:user-defined meta:name="DC.title">Besluit apv vergunning Verleend Osdorpplein 582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4524</meta:user-defined>
    <meta:user-defined meta:name="OVERHEIDop.GmbID/DC.identifier">gmb-2021-384524</meta:user-defined>
    <meta:user-defined meta:name="OVERHEIDop.versieInformatie"/>
  </office:meta>
</office:document-meta>
</file>