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3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ustenburgerstraat 384, 04-10-2021 t/m 31-03-2022, Locatie: Rustenburgerstraat 384A</text:p>
            <text:p text:style-name="common-al">Looptijd :-- t/m 04-03-2022</text:p>
            <text:p text:style-name="common-al">Verzonden naar aanvrager op: 27-10-2021</text:p>
            <text:p text:style-name="common-al">Kenmerk gemeente: Z/21/1963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303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0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031</meta:user-defined>
    <meta:user-defined meta:name="DCTERMS.abstract">Tvm, Rustenburgerstraat 384, 04-10-2021 t/m 31-03-2022, Rustenburgerstraat 384A</meta:user-defined>
    <dc:language>nl</dc:language>
    <meta:user-defined meta:name="OVERHEIDop.locatietype/OVERHEIDop.gebiedsmarkering">Punt</meta:user-defined>
    <meta:user-defined meta:name="DC.title">Besluit apv vergunning Verleend Rustenburgerstraat 384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08</meta:user-defined>
    <meta:user-defined meta:name="OVERHEIDop.GmbID/DC.identifier">gmb-2021-384508</meta:user-defined>
    <meta:user-defined meta:name="OVERHEIDop.versieInformatie"/>
  </office:meta>
</office:document-meta>
</file>