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‘Cape Karpa’, Mercuriusplein 1, 2132 HA te Hoofddorp, verzenddatum 04-02-2021, zaaknummer 3741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Ik heb u een vergunning verleend. U kunt hier bezwaar tegen maken. U moet dit</text:p>
            <text:p text:style-name="common-al">binnen 6 weken na verzenddatum van dit besluit doen. In uw bezwaar moet het</text:p>
            <text:p text:style-name="common-al">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</text:p>
            <text:p text:style-name="common-al">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</text:p>
            <text:p text:style-name="common-al">elektronische handtekening (DigiD) hebben.</text:p>
            <text:p text:style-name="common-al">
            <text:span text:style-name="nadrukvet">Kan iemand anders ook bezwaar maken?</text:span>
          </text:p>
            <text:p text:style-name="common-al">Iemand anders kan ook binnen 6 weken bezwaar maken tegen de aan u verleende</text:p>
            <text:p text:style-name="common-al">vergunning. Dit kan alleen als hij daar belang bij heeft. Als hij bezwaar maakt, kan hij</text:p>
            <text:p text:style-name="common-al">ook een verzoek om voorlopige voorziening indienen. Dit is een speciale regeling</text:p>
            <text:p text:style-name="common-al">zolang het bezwaar nog in behandeling is. Hij kan de rechter dan bijvoorbeeld vragen</text:p>
            <text:p text:style-name="common-al">om de vergunning voorlopig uit te stellen.</text:p>
            <text:p text:style-name="common-al">Rechtbank, p/a Rechtbank Noord-Holland, sector bestuursrecht, Postbus 1621, 2003 BR te</text:p>
            <text:p text:style-name="common-al">Haarlem.</text:p>
            <text:p text:style-name="common-al">U kunt ook digitaal een verzoek om voorlopige voorziening instellen bij genoemde rechtbank via</text:p>
            <text:p text:style-name="common-al">http://loket.rechtspraak.nl/bestuursrecht. Daarvoor moet u wel beschikken over een</text:p>
            <text:p text:style-name="last-al">elektronische handtekening (DigiD). 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4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16.591 478551.069</meta:user-defined>
    <meta:user-defined meta:name="DC.title">Verleende Drank- en horecavergunning, voor horecabedrijf ‘Cape Karpa’, Mercuriusplein 1, 2132 HA te Hoofddorp, verzenddatum 04-02-2021, zaaknummer 3741009.</meta:user-defined>
    <meta:user-defined meta:name="OVERHEID.PostcodeHuisnummer/OVERHEIDop.postcodeHuisnummer">2132HA 1</meta:user-defined>
    <meta:user-defined meta:name="OVERHEIDop.straatnaam">Mercuriusplein</meta:user-defined>
    <meta:user-defined meta:name="OVERHEIDop.woonplaats">Hoof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45</meta:user-defined>
    <meta:user-defined meta:name="OVERHEIDop.GmbID/DC.identifier">gmb-2021-38445</meta:user-defined>
    <meta:user-defined meta:name="OVERHEIDop.versieInformatie"/>
  </office:meta>
</office:document-meta>
</file>