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Rozenbur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241</text:span>
          </text:p>
            <text:p text:style-name="common-al">Gemeente Amstelveen heeft op 26 oktober 2021 een aanvraag omgevingsvergunning ontvangen voor het wijzigen van de entree en kozijnen aan de voorgevel. De locatie is Laan Rozenburg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43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an Rozenburg 22 in Amstelve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36</meta:user-defined>
    <meta:user-defined meta:name="OVERHEIDop.GmbID/DC.identifier">gmb-2021-384436</meta:user-defined>
    <meta:user-defined meta:name="OVERHEIDop.versieInformatie"/>
  </office:meta>
</office:document-meta>
</file>