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aan Nieuwer-Amstel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4065</text:span>
          </text:p>
            <text:p text:style-name="common-al">Gemeente Amstelveen heeft op 27 oktober 2021 een besluit genomen op de aanvraag omgevingsvergunning voor het vervangen van de gevelbekleding. De locatie is Laan Nieuwer-Amstel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443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3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3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Laan Nieuwer-Amstel 1 in Amstelvee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435</meta:user-defined>
    <meta:user-defined meta:name="OVERHEIDop.GmbID/DC.identifier">gmb-2021-384435</meta:user-defined>
    <meta:user-defined meta:name="OVERHEIDop.versieInformatie"/>
  </office:meta>
</office:document-meta>
</file>