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osteinderweg 566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0509</text:span>
          </text:p>
            <text:p text:style-name="common-al">Gemeente Aalsmeer heeft op 27 oktober 2021 een besluit genomen op de aanvraag omgevingsvergunning voor het kappen van 5 kastanjebomen en het herplanten van een voedselbos. De locatie is Oosteinderweg 566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8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8443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3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43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Oosteinderweg 566 in Aalsmeer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4434</meta:user-defined>
    <meta:user-defined meta:name="OVERHEIDop.GmbID/DC.identifier">gmb-2021-384434</meta:user-defined>
    <meta:user-defined meta:name="OVERHEIDop.versieInformatie"/>
  </office:meta>
</office:document-meta>
</file>