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andoogje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397</text:span>
          </text:p>
            <text:p text:style-name="common-al">Gemeente Aalsmeer heeft op 27 oktober 2021 een besluit genomen op de aanvraag omgevingsvergunning voor het plaatsen van een puincontainer op de eigen parkeerplaats van 2 tot en met 27 oktober 2021. De locatie is Zandoogjestraat 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443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Zandoogjestraat 2 in Aalsme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33</meta:user-defined>
    <meta:user-defined meta:name="OVERHEIDop.GmbID/DC.identifier">gmb-2021-384433</meta:user-defined>
    <meta:user-defined meta:name="OVERHEIDop.versieInformatie"/>
  </office:meta>
</office:document-meta>
</file>