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2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485</text:span>
          </text:p>
            <text:p text:style-name="common-al">Gemeente Amstelveen heeft op 27 oktober 2021 een besluit genomen op de aanvraag omgevingsvergunning voor het bouwen van een uitbouw, het realiseren van constructieve doorbraken, het vervangen van alle kozijnen, het aanbrengen van nieuwe gevelbekleding, het bouwen van drie dakuitbouwen, twee dakkappelen en een dakterras. De locatie is Turfschip 26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443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43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43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urfschip 267 in Amstelveen</meta:user-defined>
    <meta:user-defined meta:name="DCTERMS.W3CDTF/DCTERMS.available">2021-10-29</meta:user-defined>
    <meta:user-defined meta:name="DCTERMS.W3CDTF/OVERHEIDop.jaargang">2021</meta:user-defined>
    <meta:user-defined meta:name="OVERHEIDop.publicationIssue">384432</meta:user-defined>
    <meta:user-defined meta:name="OVERHEIDop.GmbID/DC.identifier">gmb-2021-384432</meta:user-defined>
    <meta:user-defined meta:name="OVERHEIDop.versieInformatie"/>
  </office:meta>
</office:document-meta>
</file>