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itserland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319</text:span>
          </text:p>
            <text:p text:style-name="common-al">Gemeente Aalsmeer heeft op 26 oktober 2021 een besluit genomen op de aanvraag omgevingsvergunning voor het bouwen van een nieuwe bedrijfsruimte en het aanleggen van nieuwe in- en uitritten. De locatie is Zwitserlandstraat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43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Zwitserlandstraat 4 in Aalsme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31</meta:user-defined>
    <meta:user-defined meta:name="OVERHEIDop.GmbID/DC.identifier">gmb-2021-384431</meta:user-defined>
    <meta:user-defined meta:name="OVERHEIDop.versieInformatie"/>
  </office:meta>
</office:document-meta>
</file>