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ft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lftweg 254, 3046ND, een gebruikswijziging van een bijgebouw naar horeca (datum besluit 21-10-2021, zelfde dag verzonden, dossiernummer OMV.21.08.0034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4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Delftweg 254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29</meta:user-defined>
    <meta:user-defined meta:name="OVERHEIDop.GmbID/DC.identifier">gmb-2021-384429</meta:user-defined>
    <meta:user-defined meta:name="OVERHEIDop.versieInformatie"/>
  </office:meta>
</office:document-meta>
</file>