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Coehoor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Nelson Bar en Restaurant B.V.</text:p>
            <text:p text:style-name="common-al">Locatie: Coehoornstraat 33</text:p>
            <text:p text:style-name="common-al">Dossiernummer: 60150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1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Coehoornstraat 33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8</meta:user-defined>
    <meta:user-defined meta:name="OVERHEIDop.GmbID/DC.identifier">gmb-2021-384418</meta:user-defined>
    <meta:user-defined meta:name="OVERHEIDop.versieInformatie"/>
  </office:meta>
</office:document-meta>
</file>