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- en alcoholwetvergunning, Stan Arnhem, Willems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- en Alcoholwetvergunning</text:p>
            <text:p text:style-name="common-al">Voor: Stan Arnhem</text:p>
            <text:p text:style-name="common-al">Locatie: Willemsplein 46</text:p>
            <text:p text:style-name="common-al">Dossiernummer: 59245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41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- en alcoholwetvergunning, Stan Arnhem, Willemsplein 46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17</meta:user-defined>
    <meta:user-defined meta:name="OVERHEIDop.GmbID/DC.identifier">gmb-2021-384417</meta:user-defined>
    <meta:user-defined meta:name="OVERHEIDop.versieInformatie"/>
  </office:meta>
</office:document-meta>
</file>