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akkapel (achterzijde), Maanstraat 1 4818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628</text:p>
            <text:p text:style-name="common-al">Uiterlijke besluitdatum: 08-12-2021</text:p>
            <text:p text:style-name="common-al">Locatie: Maanstraat 1 4818ND Breda, District West Breda</text:p>
            <text:p text:style-name="common-al">Projectomschrijving: het vergroten van de dakkapel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4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28</meta:user-defined>
    <meta:user-defined meta:name="DCTERMS.abstract">het vergroten van de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vergroten van de dakkapel (achterzijde), Maanstraat 1 4818ND Breda, District We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6</meta:user-defined>
    <meta:user-defined meta:name="OVERHEIDop.GmbID/DC.identifier">gmb-2021-384416</meta:user-defined>
    <meta:user-defined meta:name="OVERHEIDop.versieInformatie"/>
  </office:meta>
</office:document-meta>
</file>