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incidentele geluidontheffing, Coehoornstraat 5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Incidentele geluidontheffing</text:p>
            <text:p text:style-name="common-al">Voor: Jeu de Boulesbar Arnhem BV</text:p>
            <text:p text:style-name="common-al">Locatie: Coehoornstraat 56</text:p>
            <text:p text:style-name="common-al">Datum: 29-10-2021 </text:p>
            <text:p text:style-name="common-al">Dossiernummer: 616043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84415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415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415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besluit incidentele geluidontheffing, Coehoornstraat 56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4415</meta:user-defined>
    <meta:user-defined meta:name="OVERHEIDop.GmbID/DC.identifier">gmb-2021-384415</meta:user-defined>
    <meta:user-defined meta:name="OVERHEIDop.versieInformatie"/>
  </office:meta>
</office:document-meta>
</file>