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oogwerker en schaft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 en schaftkeet</text:p>
            <text:p text:style-name="common-al">Locatie: Eusebiusbuitensingel 7</text:p>
            <text:p text:style-name="common-al">Datum: 1 november 2021 t/m 3 december 2021</text:p>
            <text:p text:style-name="common-al">Dossiernummer: 61144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40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0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0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Hoogwerker en schaftkee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09</meta:user-defined>
    <meta:user-defined meta:name="OVERHEIDop.GmbID/DC.identifier">gmb-2021-384409</meta:user-defined>
    <meta:user-defined meta:name="OVERHEIDop.versieInformatie"/>
  </office:meta>
</office:document-meta>
</file>