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og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Mazzelgrill Luxor</text:p>
            <text:p text:style-name="common-al">Locatie: Hoogstraat 16A</text:p>
            <text:p text:style-name="common-al">Betreft: wijziging exploitatiewijze</text:p>
            <text:p text:style-name="common-al">Zaaknummer: 6134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0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ogstraat 16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06</meta:user-defined>
    <meta:user-defined meta:name="OVERHEIDop.GmbID/DC.identifier">gmb-2021-384406</meta:user-defined>
    <meta:user-defined meta:name="OVERHEIDop.versieInformatie"/>
  </office:meta>
</office:document-meta>
</file>