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Jansplein 5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Aanwezigheidsvergunning kansspelautomaten</text:p>
            <text:p text:style-name="common-al"/>
            <text:p text:style-name="common-al">Voor: Streetafé</text:p>
            <text:p text:style-name="common-al">Locatie: Jansplein 52D</text:p>
            <text:p text:style-name="common-al">Zaaknummer: 60879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40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0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0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Jansplein 52D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02</meta:user-defined>
    <meta:user-defined meta:name="OVERHEIDop.GmbID/DC.identifier">gmb-2021-384402</meta:user-defined>
    <meta:user-defined meta:name="OVERHEIDop.versieInformatie"/>
  </office:meta>
</office:document-meta>
</file>