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 en aanwezigheidsvergunning, Walstraat 28-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Flash Casino's</text:p>
            <text:p text:style-name="common-al">Locatie: Walstraat 28-29</text:p>
            <text:p text:style-name="common-al">Dossiernummer: 60718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440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0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 en aanwezigheidsvergunning, Walstraat 28-29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00</meta:user-defined>
    <meta:user-defined meta:name="OVERHEIDop.GmbID/DC.identifier">gmb-2021-384400</meta:user-defined>
    <meta:user-defined meta:name="OVERHEIDop.versieInformatie"/>
  </office:meta>
</office:document-meta>
</file>