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soepkar, Mus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van soep, broodjes en koffie aan daklozen</text:p>
            <text:p text:style-name="common-al">Locatie: Musispark</text:p>
            <text:p text:style-name="common-al">Datum: 31 oktober 2021 t/m 31 oktober 2022</text:p>
            <text:p text:style-name="common-al">Dossiernummer: 61036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standplaatsvergunning, soepkar, Musispa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9</meta:user-defined>
    <meta:user-defined meta:name="OVERHEIDop.GmbID/DC.identifier">gmb-2021-384399</meta:user-defined>
    <meta:user-defined meta:name="OVERHEIDop.versieInformatie"/>
  </office:meta>
</office:document-meta>
</file>