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Sprookjescircus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 </text:p>
            <text:p text:style-name="common-al">Evenementvergunning</text:p>
            <text:p text:style-name="common-al">Voor: Sprookjes,circus</text:p>
            <text:p text:style-name="common-al">Datum: 23 tot en met 31 oktober</text:p>
            <text:p text:style-name="common-al">Locatie:Basketbalveld Park Sonsbeek </text:p>
            <text:p text:style-name="common-al">Dossiernummer: 585848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Sprookjescircus, Park Sonsbe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7</meta:user-defined>
    <meta:user-defined meta:name="OVERHEIDop.GmbID/DC.identifier">gmb-2021-384397</meta:user-defined>
    <meta:user-defined meta:name="OVERHEIDop.versieInformatie"/>
  </office:meta>
</office:document-meta>
</file>