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ille Nacht, Nieuwe 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ille Nacht (silent disco)</text:p>
            <text:p text:style-name="common-al">Datum: 6 november 2021</text:p>
            <text:p text:style-name="common-al">Locatie: Melkfabriek (Nieuwe Kade 1)</text:p>
            <text:p text:style-name="common-al">Dossiernummer: 61261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39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9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ille Nacht, Nieuwe Kade 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395</meta:user-defined>
    <meta:user-defined meta:name="OVERHEIDop.GmbID/DC.identifier">gmb-2021-384395</meta:user-defined>
    <meta:user-defined meta:name="OVERHEIDop.versieInformatie"/>
  </office:meta>
</office:document-meta>
</file>