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en naam: Kennisgeving melding incidentele festiviteit; viering tienjarig bestaan band Bonafied in Café Groos</text:p>
            <text:p text:style-name="common-al">Datum en tijdstippen: 26 november 2021 van 19:00 tot 00:00 uur</text:p>
            <text:p text:style-name="common-al">Locatie/adres: Dorpsstraat 206 in Wormer</text:p>
            <text:p text:style-name="common-al">Verzenddatum: 25 oktober 2021</text:p>
            <text:p text:style-name="common-al">Datum melding: 6 oktober 2021</text:p>
            <text:p text:style-name="common-al">Zaaknummer: 743268</text:p>
            <text:p text:style-name="common-al">Tegen een melding/kennisgeving is geen bezwaar- en of beroep mogelijk.</text:p>
            <text:p text:style-name="last-al">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39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3</meta:user-defined>
    <meta:user-defined meta:name="OVERHEIDop.GmbID/DC.identifier">gmb-2021-384393</meta:user-defined>
    <meta:user-defined meta:name="OVERHEIDop.versieInformatie"/>
  </office:meta>
</office:document-meta>
</file>