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en naam: Objectvergunning; plaatsing hijskraan</text:p>
            <text:p text:style-name="common-al">Datum en tijdstippen: 17 november 2021 van 08:00 tot 13:00 uur</text:p>
            <text:p text:style-name="common-al">Locatie/adres: ter hoogte van de Keizerstraat 8-10 in Wormer</text:p>
            <text:p text:style-name="common-al">Verzenddatum: 25 oktober 2021 </text:p>
            <text:p text:style-name="common-al">Datum aanvraag vergunning: 20 oktober 2021</text:p>
            <text:p text:style-name="common-al">Zaaknummer: 74629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439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9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9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eschikking vergunningen/ontheffingen op of aan de weg, ontheffing plaatsen sandwichborden/spandoeken, collectevergunning, standplaatsvergunning en objectvergunning</meta:user-defined>
    <meta:user-defined meta:name="DCTERMS.W3CDTF/DCTERMS.available">2021-10-29</meta:user-defined>
    <meta:user-defined meta:name="DCTERMS.W3CDTF/OVERHEIDop.jaargang">2021</meta:user-defined>
    <meta:user-defined meta:name="OVERHEIDop.publicationIssue">384392</meta:user-defined>
    <meta:user-defined meta:name="OVERHEIDop.GmbID/DC.identifier">gmb-2021-384392</meta:user-defined>
    <meta:user-defined meta:name="OVERHEIDop.versieInformatie"/>
  </office:meta>
</office:document-meta>
</file>