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Klarendalseweg 47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Arnhems boeken café Libertas</text:p>
            <text:p text:style-name="common-al">Locatie: Klarendalseweg 477-1</text:p>
            <text:p text:style-name="common-al">Dossiernummer: 60053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39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Klarendalseweg 477-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90</meta:user-defined>
    <meta:user-defined meta:name="OVERHEIDop.GmbID/DC.identifier">gmb-2021-384390</meta:user-defined>
    <meta:user-defined meta:name="OVERHEIDop.versieInformatie"/>
  </office:meta>
</office:document-meta>
</file>