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lcoholwetvergunning en exploitatievergunning, Waterberg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lcoholwetvergunning en Exploitatievergunning</text:p>
            <text:p text:style-name="common-al">Voor: Begraafplaats en Crematorium Moscowa</text:p>
            <text:p text:style-name="common-al">Locatie: Waterbergseweg 18</text:p>
            <text:p text:style-name="common-al">Dossiernummer: 60505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438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8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8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Alcoholwetvergunning en exploitatievergunning, Waterbergseweg 18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388</meta:user-defined>
    <meta:user-defined meta:name="OVERHEIDop.GmbID/DC.identifier">gmb-2021-384388</meta:user-defined>
    <meta:user-defined meta:name="OVERHEIDop.versieInformatie"/>
  </office:meta>
</office:document-meta>
</file>