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ontheffing en naam: Ontheffing plaatsen 10 sandwichborden door    Centercom BV</text:p>
            <text:p text:style-name="common-al">Datum en tijdstippen: tussen 15 en 29 november 2021</text:p>
            <text:p text:style-name="common-al">Locatie/adres: Gemeente Wormerland</text:p>
            <text:p text:style-name="common-al">Verzenddatum: 21 oktober 2021</text:p>
            <text:p text:style-name="common-al">Datum aanvraag ontheffing: 19 oktober 2021</text:p>
            <text:p text:style-name="common-al">Zaaknummer: 74603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438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29</meta:user-defined>
    <meta:user-defined meta:name="DCTERMS.W3CDTF/OVERHEIDop.jaargang">2021</meta:user-defined>
    <meta:user-defined meta:name="OVERHEIDop.publicationIssue">384387</meta:user-defined>
    <meta:user-defined meta:name="OVERHEIDop.GmbID/DC.identifier">gmb-2021-384387</meta:user-defined>
    <meta:user-defined meta:name="OVERHEIDop.versieInformatie"/>
  </office:meta>
</office:document-meta>
</file>