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Oranj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Zorba de Griek</text:p>
            <text:p text:style-name="common-al">Locatie: Oranjestraat 79</text:p>
            <text:p text:style-name="common-al">Dossiernummer: 6055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8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Oranjestraat 79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86</meta:user-defined>
    <meta:user-defined meta:name="OVERHEIDop.GmbID/DC.identifier">gmb-2021-384386</meta:user-defined>
    <meta:user-defined meta:name="OVERHEIDop.versieInformatie"/>
  </office:meta>
</office:document-meta>
</file>