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Steiger, materiaal en contain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eiger, materiaal en container</text:p>
            <text:p text:style-name="common-al">Locatie: Sint Marten 74</text:p>
            <text:p text:style-name="common-al">Datum: 25 oktober 2021 t/m 19 december 2021</text:p>
            <text:p text:style-name="common-al">Dossiernummer: 608804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4385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8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8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Steiger, materiaal en container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385</meta:user-defined>
    <meta:user-defined meta:name="OVERHEIDop.GmbID/DC.identifier">gmb-2021-384385</meta:user-defined>
    <meta:user-defined meta:name="OVERHEIDop.versieInformatie"/>
  </office:meta>
</office:document-meta>
</file>