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exploitatie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Halloween</text:p>
            <text:p text:style-name="common-al">Datum en tijdstippen: 6 november 2021 tussen 19:30 en 22:00 uur</text:p>
            <text:p text:style-name="common-al">Locatie/adres: Twiskeweg 97 in Oostzaan (IJsbaan Centrum)</text:p>
            <text:p text:style-name="common-al">Verzenddatum: 28 oktober 2021</text:p>
            <text:p text:style-name="common-al">Datum aanvraag vergunning: 23 september 2021</text:p>
            <text:p text:style-name="common-al">Zaaknummer: 73798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43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evenementenvergunning, exploitatievergunning en Alcoholvergunning/ontheffing</meta:user-defined>
    <meta:user-defined meta:name="DCTERMS.W3CDTF/DCTERMS.available">2021-10-29</meta:user-defined>
    <meta:user-defined meta:name="DCTERMS.W3CDTF/OVERHEIDop.jaargang">2021</meta:user-defined>
    <meta:user-defined meta:name="OVERHEIDop.publicationIssue">384383</meta:user-defined>
    <meta:user-defined meta:name="OVERHEIDop.GmbID/DC.identifier">gmb-2021-384383</meta:user-defined>
    <meta:user-defined meta:name="OVERHEIDop.versieInformatie"/>
  </office:meta>
</office:document-meta>
</file>