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aarden melding klein kansspel, Zierikzee, Kaersemakerstraat 2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Kansspel melding Rad van Avontuur / Rad van Fortuin/Bingo, Zierikzee, Kaersemakerstraat 27.</text:span>
          </text:p>
            <text:p text:style-name="common-al">Zaakomschrijving: het organiseren van een bingo </text:p>
            <text:p text:style-name="common-al">Zaaknummer: 491744</text:p>
            <text:p text:style-name="common-al">Beschikking datum verzonden: 27-10-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84380</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380</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380</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491744</meta:user-defined>
    <meta:user-defined meta:name="DCTERMS.abstract">het  organiseren van een bingo	</meta:user-defined>
    <dc:language>nl</dc:language>
    <meta:user-defined meta:name="OVERHEIDop.locatietype/OVERHEIDop.gebiedsmarkering">Punt</meta:user-defined>
    <meta:user-defined meta:name="DC.title">Aanvaarden melding klein kansspel, Zierikzee, Kaersemakerstraat 27</meta:user-defined>
    <meta:user-defined meta:name="DCTERMS.W3CDTF/DCTERMS.available">2021-10-29</meta:user-defined>
    <meta:user-defined meta:name="DCTERMS.W3CDTF/OVERHEIDop.jaargang">2021</meta:user-defined>
    <meta:user-defined meta:name="OVERHEIDop.publicationIssue">384380</meta:user-defined>
    <meta:user-defined meta:name="OVERHEIDop.GmbID/DC.identifier">gmb-2021-384380</meta:user-defined>
    <meta:user-defined meta:name="OVERHEIDop.versieInformatie"/>
  </office:meta>
</office:document-meta>
</file>