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Noordersingel 4, 3755 EZ, vergunning voor het innemen van een standplaats ten behoeve van het bevolkingsonderzoek borstkanker op het terrein “Huis van Eemnes” </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Noordersingel 4, 3755 EZ, vergunning voor het innemen van een standplaats ten behoeve van het bevolkingsonderzoek borstkanker op het terrein “Huis van Eemnes” van 9 november 2021 tot en met 31 januari 2022, verzonden 20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8437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7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7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APV vergunning Noordersingel 4, 3755 EZ, vergunning voor het innemen van een standplaats ten behoeve van het bevolkingsonderzoek borstkanker op het terrein “Huis van Eemnes”</meta:user-defined>
    <meta:user-defined meta:name="DCTERMS.W3CDTF/DCTERMS.available">2021-10-29</meta:user-defined>
    <meta:user-defined meta:name="DCTERMS.W3CDTF/OVERHEIDop.jaargang">2021</meta:user-defined>
    <meta:user-defined meta:name="OVERHEIDop.publicationIssue">384378</meta:user-defined>
    <meta:user-defined meta:name="OVERHEIDop.GmbID/DC.identifier">gmb-2021-384378</meta:user-defined>
    <meta:user-defined meta:name="OVERHEIDop.versieInformatie"/>
  </office:meta>
</office:document-meta>
</file>